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orpsstraat 69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69 in Ilpendam voor het oprichten van een bijbehorend bouwwerk</text:p>
            <text:p text:style-name="common-al">(verzonden 20 juni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700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0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0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orpsstraat 69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009</meta:user-defined>
    <meta:user-defined meta:name="OVERHEIDop.GmbID/DC.identifier">gmb-2017-107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H 69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56 497146</meta:user-defined>
    <meta:user-defined meta:name="OVERHEIDop.versieInformatie"/>
  </office:meta>
</office:document-meta>
</file>