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Monsterseweg 2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6 2 onder 1 kap woningen ter plaatse van de te slopen woning Monsterseweg 27</text:p>
            <text:p text:style-name="common-al"/>
            <text:p text:style-name="common-al">Ons kenmerk: 201711085</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Monsterseweg 27</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7007</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007</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007</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beginseluitspraak, Monsterseweg 27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7007</meta:user-defined>
    <meta:user-defined meta:name="OVERHEIDop.GmbID/DC.identifier">gmb-2017-107007</meta:user-defined>
    <meta:user-defined meta:name="OVERHEID.TaxonomieBeleidsagenda/OVERHEID.category">Ruimte en infrastructuur | Organisatie en beleid</meta:user-defined>
    <meta:user-defined meta:name="DCTERMS.abstract">Het bouwen van 6 2 onder 1 kap woningen ter plaatse van de te slopen woning Monsterseweg 27</meta:user-defined>
    <meta:user-defined meta:name="OVERHEIDop.referentienummer">201711085/637554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3RB 2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4791.963 451623.111</meta:user-defined>
    <meta:user-defined meta:name="OVERHEIDop.versieInformatie"/>
  </office:meta>
</office:document-meta>
</file>