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Michielsstraat 2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3</text:p>
            <text:p text:style-name="common-al">Aangevraagd op 14 juni 2017</text:p>
            <text:p text:style-name="common-al">het isoleren van het bestaande dak van het voor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0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Michielsstraat 2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06</meta:user-defined>
    <meta:user-defined meta:name="OVERHEIDop.GmbID/DC.identifier">gmb-2017-10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L 21</meta:user-defined>
    <meta:user-defined meta:name="OVERHEIDop.woonplaats">Sint-Michielsgestel</meta:user-defined>
    <meta:user-defined meta:name="OVERHEIDop.straatnaam">St. Michiel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62 406530</meta:user-defined>
    <meta:user-defined meta:name="OVERHEIDop.versieInformatie"/>
  </office:meta>
</office:document-meta>
</file>