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lmen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Olmenstraat (voormalig schoolterrein), zaaknummer 136679</text:p>
            <text:p text:style-name="common-al">Voor: kappen van 3 coniferen, 1 eik, 1 berk, datum besluit  21-6-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00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Olm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005</meta:user-defined>
    <meta:user-defined meta:name="OVERHEIDop.GmbID/DC.identifier">gmb-2017-107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Olm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69 443663</meta:user-defined>
    <meta:user-defined meta:name="OVERHEIDop.versieInformatie"/>
  </office:meta>
</office:document-meta>
</file>