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Trintel 12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rintel 121 in Monnickendam voor het wijzigen van de indeling van de voorgevel en maken dakopbouw aan de achtergevel</text:p>
            <text:p text:style-name="common-al">(verzonden 20 juni 2017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700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0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0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Trintel 12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7002</meta:user-defined>
    <meta:user-defined meta:name="OVERHEIDop.GmbID/DC.identifier">gmb-2017-107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N 121</meta:user-defined>
    <meta:user-defined meta:name="OVERHEIDop.woonplaats">Monnickendam</meta:user-defined>
    <meta:user-defined meta:name="OVERHEIDop.straatnaam">Trinte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76 495628</meta:user-defined>
    <meta:user-defined meta:name="OVERHEIDop.versieInformatie"/>
  </office:meta>
</office:document-meta>
</file>