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3C WS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C WS in Watergang voor het plaatsen van een berging en een terras</text:p>
            <text:p text:style-name="common-al">(verzonden 20 jun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3C WS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998</meta:user-defined>
    <meta:user-defined meta:name="OVERHEIDop.GmbID/DC.identifier">gmb-2017-10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c w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0 493220</meta:user-defined>
    <meta:user-defined meta:name="OVERHEIDop.versieInformatie"/>
  </office:meta>
</office:document-meta>
</file>