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25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veranderen van het bedrijf (Dennenstraat 2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307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0083855-8150-4E7B-9691-9824A8FB6646" xlink:type="simple">http://www.nijmegen.nl/vergunningpagina/?guid=30083855-8150-4E7B-9691-9824A8FB66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99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9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9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nenstraat 25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97</meta:user-defined>
    <meta:user-defined meta:name="OVERHEIDop.GmbID/DC.identifier">gmb-2017-106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JP 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85.53 427055.43</meta:user-defined>
    <meta:user-defined meta:name="OVERHEIDop.versieInformatie"/>
  </office:meta>
</office:document-meta>
</file>