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marijnstraat Kavel Eik,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juni 2017 hebben verleend:</text:p>
            <text:p text:style-name="common-al">Rozemarijnstraat Kavel Eik, Heinkenszand, het bouwen van een twee-onder-een kap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699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9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9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marijnstraat Kavel Eik,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96</meta:user-defined>
    <meta:user-defined meta:name="OVERHEIDop.GmbID/DC.identifier">gmb-2017-106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meta:user-defined>
    <meta:user-defined meta:name="OVERHEIDop.woonplaats">Heinkenszand</meta:user-defined>
    <meta:user-defined meta:name="OVERHEIDop.straatnaam">Rozemarij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58 388747</meta:user-defined>
    <meta:user-defined meta:name="OVERHEIDop.versieInformatie"/>
  </office:meta>
</office:document-meta>
</file>