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voor kinderdorp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inderdorp Niedorp op terrein en parkeerterrein van VV. Niedorp aan de Dorpsstraat in Nieuwe Niedorp van 26 juli 2017 tot en met 28 juli 2017 van 09:00 uur tot 16: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99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9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9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voor kinderdorp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94</meta:user-defined>
    <meta:user-defined meta:name="OVERHEIDop.GmbID/DC.identifier">gmb-2017-106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J 225</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21 527694</meta:user-defined>
    <meta:user-defined meta:name="OVERHEIDop.versieInformatie"/>
  </office:meta>
</office:document-meta>
</file>