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2 14 en 16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juni 2017 hebben ontvangen:</text:p>
            <text:p text:style-name="common-al">Langeweg 12 14 en 16, 's-Gravenpolder, het plaatsen van een lichtmas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99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12 14 en 16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92</meta:user-defined>
    <meta:user-defined meta:name="OVERHEIDop.GmbID/DC.identifier">gmb-2017-106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CG 14</meta:user-defined>
    <meta:user-defined meta:name="OVERHEIDop.woonplaats">'s-Gravenpolder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905 386640</meta:user-defined>
    <meta:user-defined meta:name="OVERHEIDop.versieInformatie"/>
  </office:meta>
</office:document-meta>
</file>