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Quarlespolderweg 9,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6 juni 2017 hebben ontvangen:</text:p>
            <text:p text:style-name="common-al">Quarlespolderweg 9, Lewedorp, het bouwen van een bedrijfs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6990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990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Quarlespolderweg 9,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6990</meta:user-defined>
    <meta:user-defined meta:name="OVERHEIDop.GmbID/DC.identifier">gmb-2017-1069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X 9</meta:user-defined>
    <meta:user-defined meta:name="OVERHEIDop.woonplaats">Lewedorp</meta:user-defined>
    <meta:user-defined meta:name="OVERHEIDop.straatnaam">Quarles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590 390083</meta:user-defined>
    <meta:user-defined meta:name="OVERHEIDop.versieInformatie"/>
  </office:meta>
</office:document-meta>
</file>