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, Cluster Sociale zaken, team Zorg, Unit Jeugd Ondermandaatbesluit projectleider/inhoudsdeskundige 3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luster Sociale Zaken</text:span>
          </text:p>
            <text:p text:style-name="al">
            <text:span text:style-name="nadrukvet">Team Zorg – Unit jeugd</text:span>
          </text:p>
            <text:p text:style-name="al">
            <text:span text:style-name="nadrukvet">Ondermandaatbesluit</text:span>
          </text:p>
            <text:p text:style-name="al"/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11">
              <text:list-item text:style-override="id1-3-2-1-1-11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11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11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11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projectleider/inhoudsdeskundige</text:span><text:span text:style-name="nadrukvet"> 3D</text:span> heeft per 01-01-2017 bevoegdheden/taken van de functie van teammanager<text:note text:id="noot_id1-3-2-2-1-2-3" text:note-class="footnote"><text:note-citation text:label="1">1</text:note-citation><text:note-body><text:p text:style-name="noot.al"><text:span text:style-name="nadrukcur">HRM besluit van 19 december 2016</text:span><text:span text:style-name="nadrukcur"> (tijdelijke taken en bevoegdheden teammanager)</text:span></text:p></text:note-body></text:note> t.a.v. de <text:span text:style-name="nadrukvet">unit Jeugd</text:span> en heeft binnen de door het Hoofd Sociale Zaken gegeven instructies, de bevoegdheid tot het nemen van besluiten, het verrichten van privaatrechtelijke rechtshandelingen en andere handelingen – alsmede het afdoen van stukken betreffende alle aangelegenheden die behoren tot het taakveld van het team op grond van het Organisatiebesluit, en is uit dien hoofde gerechtigd verplichtingen met – financiële –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cur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verantwoordelijk voor ziekteverzuim, gesprekkencyclussen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–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cur">na inhoudelijk afstemming</text:span> met het hoofd: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–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‘Burgemeester en wethouders van Sittard-Geleen’ ‘namens dezen’, respectievelijk </text:p>
            <text:p text:style-name="al">‘De Burgemeester van Sittard-Geleen’, ‘namens deze,’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hoofd Sociale Za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in artikel 1 genoemde ondergemandateerde of diens vervanger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 Voorjaars- en najaarsrapportages; </text:p>
              </text:list-item>
              <text:list-item text:style-override="id1-3-2-2-5-3-2">
                <text:number>•</text:number>
                <text:p text:style-name="al"> Clusterrapportages;</text:p>
              </text:list-item>
              <text:list-item text:style-override="id1-3-2-2-5-3-3">
                <text:number>•</text:number>
                <text:p text:style-name="al"> Jaarrekening;</text:p>
              </text:list-item>
              <text:list-item text:style-override="id1-3-2-2-5-3-4">
                <text:number>•</text:number>
                <text:p text:style-name="al"> (Meerjaren-)Begroting;</text:p>
              </text:list-item>
              <text:list-item text:style-override="id1-3-2-2-5-3-5">
                <text:number>•</text:number>
                <text:p text:style-name="al"> Regulier overleg tussen hoofd en genoemde ondergemandateerde;</text:p>
              </text:list-item>
              <text:list-item text:style-override="id1-3-2-2-5-3-6">
                <text:number>•</text:number>
                <text:p text:style-name="al"> Ad hoc overleg tussen hoofd en genoemde ondergemandateerde (bij spoedeisende zaken);</text:p>
              </text:list-item>
              <text:list-item text:style-override="id1-3-2-2-5-3-7">
                <text:number>•</text:number>
                <text:p text:style-name="al"> Managementinform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, inwerkingtreding en intrekking</text:p>
            <text:list text:style-name="id1-3-2-2-6-2">
              <text:list-item text:style-override="id1-3-2-2-6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6-4">
                <text:number> 3. </text:number>
                <text:p text:style-name="al">Op het tijdstip van inwerkingtreding van dit besluit wordt het ondermandaat van 22-09-2015, gepubliceerd op 02-10-2015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03-01-2017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organisatie">Hoofd Sociale Zaken, </text:span></text:p>
            <text:p><text:span text:style-name="ondertekening_naam">
            <text:span text:style-name="voornaam">J.A.M.</text:span>
            <text:span text:style-name="achternaam">Heesen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 </text:span></text:p>
            <text:p><text:span text:style-name="deze">Goedkeuring:</text:span></text:p>
          </text:section>
          <text:section text:name="ondertekening_id1-3-2-3-4">
            <text:p><text:span text:style-name="deze">Voor akkoord </text:span></text:p>
            <text:p><text:span text:style-name="organisatie">Sittard-Geleen,</text:span></text:p>
            <text:p><text:span text:style-name="ondertekening_naam">
            <text:span text:style-name="voornaam">mr. J.W.C.</text:span>
            <text:span text:style-name="achternaam">Aalders MCCC</text:span>
          </text:span></text:p>
            <text:p><text:span text:style-name="organisatie">Gemeentesecretaris/Algemeen Directeur a.i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, Cluster Sociale zaken, team Zorg, Unit Jeugd Ondermandaatbesluit projectleider/inhoudsdeskundige 3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99</meta:user-defined>
    <meta:user-defined meta:name="OVERHEIDop.GmbID/DC.identifier">gmb-2017-1069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ittard-Geleen</meta:user-defined>
    <meta:user-defined meta:name="DC.source">;http://decentrale.regelgeving.overheid.nl/cvdr/xhtmloutput/Historie/Sittard-Geleen/304273/30427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