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4*"/>
    </style:style>
    <style:style style:family="table-column" style:parent-style-name="colspec" style:name="id1-3-2-2-1-3-1-3">
      <style:table-column-properties style:rel-column-width="4*"/>
    </style:style>
    <style:style style:family="table-column" style:parent-style-name="colspec" style:name="id1-3-2-2-1-3-1-4">
      <style:table-column-properties style:rel-column-width="78*"/>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Legesverordening 2017</text:p>
      <text:section text:name="regeling_id1-3-2" text:style-name="regeling">
        <text:section text:name="aanhef_id1-3-2-1" text:style-name="aanhef">
          <text:section text:name="preambule_id1-3-2-1-1" text:style-name="preambule">
            <text:p text:style-name="al">Nijverdal, 20 juni 2017 Nr. 17INT01386</text:p>
            <text:p text:style-name="al"/>
            <text:p text:style-name="al">De raad van de gemeente Hellendoorn;</text:p>
            <text:p text:style-name="al">gezien het voorstel van het college van Burgemeester en wethouders van 9 mei 2017;</text:p>
            <text:p text:style-name="al">gelet op artikel 229, eerste lid, aanhef en onderdeel b, van de Gemeentewet;</text:p>
            <text:p text:style-name="al">b e s l u i t </text:p>
            <text:p text:style-name="al">vast te stellen de:</text:p>
            <text:p text:style-name="al">eerste wijziging van de Verordening op de heffing en invordering van leges 2017, vastgesteld door de raad op 13 december 2016 onder nummer 16INT03670</text:p>
          </text:section>
        </text:section>
        <text:section text:name="regeling-tekst_id1-3-2-2" text:style-name="regeling-tekst">
          <text:section text:name="artikel_id1-3-2-2-1" text:style-name="artikel">
            <text:p text:style-name="artikel_kop_titel">Artikel I Wijzigingen</text:p>
            <text:p text:style-name="al">De Legesverordening 2017 wordt als volgt gewijzigd:</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In artikel 1, onder c, wordt na “volgende kalendermaand” ingevoegd: met dien verstande dat als de ne dag in een kalendermaand 30 of 31 januari is, de (n-1)e dag in de volgende kalendermaand altijd de laatste dag van de maand februari 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In artikel 4 worden de volgende wijzigingen aangeb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Onderdeel b wordt vervangen d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iensten die ingevolge wettelijk voorschrift zijn vrijgesteld van rechtenheffing of kosteloos moeten worden verle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Onderdeel c verval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In artikel 1.1.1.3, onder d, van de tarieventabel wordt na “genoemde tijdstippen” ingevoegd: en op Nieuwjaarsdag, Goede Vrijdag, eerste Paasdag, tweede Paasdag, Koningsdag, Bevrijdingsdag, Hemelvaartsdag, eerste Pinksterdag, tweede Pinksterdag, eerste Kerstdag en tweede Kerstda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In artikel 1.1.4.1 van de tarieventabel wordt “registers van de burgerlijke stand” gewijzigd in “historische bevolkingsregister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Artikel 2.1.1.1 van de tarieventabel wordt vervangen d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legkosten: de aannemingssom, bedoeld in paragraaf 1, eerste lid, van de Uniforme administratieve voorwaarden voor de uitvoering van werken en van technische installatiewerken 2012 (UAV 2012; Stcrt. 2012, 1567), voor het uit te voeren werk, dat wil zegge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Artikel 2.1.1.2 onder punt B, van de tarieventabel wordt vervangen d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bouwwerken die niet in bovenstaande tabel (onder A) zijn genoemd, worden de bouwkosten als uitgangspunt genomen. Onder bouwkosten wordt in deze gevallen verstaan: de aannemingssom, bedoeld in paragraaf 1, eerste lid, van de Uniforme administratieve voorwaarden voor de uitvoering van werken en van technische installatiewerken 2012 (UAV 2012; Stcrt. 2012, 1567), voor het uit te voeren werk, dat wil zegg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Artikel 2.3.8 van de tarieventabel verval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3">
                    <text:p text:style-name="table_al">Artikel 2.3.9 van de tarieventabel verval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3">
                    <text:p text:style-name="table_al">In artikel 2.10.4 van de tarieventabel worden de volgende wijzigingen aangeb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team “Vergunningen, toezicht en milieu” wordt vervangen door team “Vergunningen, toezicht en duurzaam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team “Ruimte en groen” wordt vervangen door team “Ruimtelijke ontwikkeling”.</text:p>
                  </table:table-cell>
                </table:table-row>
              </table:table>
              <text:p text:style-name="table_bottom"/>
            </text:section>
          </text:section>
          <text:section text:name="artikel_id1-3-2-2-2" text:style-name="artikel">
            <text:p text:style-name="artikel_kop_titel">Artikel II Overgangsrecht</text:p>
            <text:p text:style-name="al">De bepalingen die ingevolge dit besluit worden gewijzigd, blijven van toepassing op de belastbare feiten die zich voor de in artikel III genoemde datum van ingang van de heffing hebben voorgedaan.</text:p>
          </text:section>
          <text:section text:name="artikel_id1-3-2-2-3" text:style-name="artikel">
            <text:p text:style-name="artikel_kop_titel">Artikel III Inwerkingtreding</text:p>
            <text:list text:style-name="id1-3-2-2-3-2">
              <text:list-item text:style-override="id1-3-2-2-3-2-1">
                <text:number>1.</text:number>
                <text:p text:style-name="al">Dit besluit treedt in werking met ingang van de eerste dag na bekendmaking. </text:p>
              </text:list-item>
              <text:list-item text:style-override="id1-3-2-2-3-2-2">
                <text:number>2.</text:number>
                <text:p text:style-name="al">De datum van ingang van de heffing is de datum van inwerkingtreding.</text:p>
              </text:list-item>
            </text:list>
          </text:section>
          <text:section text:name="artikel_id1-3-2-2-4" text:style-name="artikel">
            <text:p text:style-name="artikel_kop_titel">Artikel IV Citeertitel</text:p>
            <text:p text:style-name="al">Dit besluit wordt aangehaald als: Eerste wijziging Legesverordening 2017.</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6987</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87</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87</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de Leges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987</meta:user-defined>
    <meta:user-defined meta:name="OVERHEIDop.GmbID/DC.identifier">gmb-2017-106987</meta:user-defined>
    <meta:user-defined meta:name="OVERHEID.TaxonomieBeleidsagenda/OVERHEID.category">Financiën | Organisatie en beleid</meta:user-defined>
    <meta:user-defined meta:name="OVERHEID.Gemeente/DC.spatial">Hellendoorn</meta:user-defined>
    <meta:user-defined meta:name="DC.source">art. 229 Gemw;1.0:c:BWBR0005416&amp;artikel=229&amp;g=2016-07-01</meta:user-defined>
    <meta:user-defined meta:name="DC.source">art. 156 Gemw;1.0:c:BWBR0005416&amp;artikel=156&amp;g=2016-07-01</meta:user-defined>
    <meta:user-defined meta:name="DC.source">art. 2 Ppw;1.0:c:BWBR0005212&amp;artikel=2&amp;g=2014-03-09</meta:user-defined>
    <meta:user-defined meta:name="DC.source">art. 7 Ppw;1.0:c:BWBR0005212&amp;artikel=7&amp;g=2014-03-09</meta:user-defined>
    <meta:user-defined meta:name="OVERHEIDop.referentienummer">16INT03670</meta:user-defined>
    <meta:user-defined meta:name="DCTERMS.alternative">Legesverordening 2017</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7-06-24</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600641_2</meta:user-defined>
    <meta:user-defined meta:name="OVERHEIDop.versieInformatie"/>
  </office:meta>
</office:document-meta>
</file>