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dijk 32, Borsse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9 juni 2017 hebben ontvangen:</text:p>
            <text:p text:style-name="common-al">Zeedijk 32, Borssele, het uitvoeren van werkzaamheden inzake dijkversterking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06985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985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985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edijk 32, Borsse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985</meta:user-defined>
    <meta:user-defined meta:name="OVERHEIDop.GmbID/DC.identifier">gmb-2017-1069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4PM 32</meta:user-defined>
    <meta:user-defined meta:name="OVERHEIDop.woonplaats">Borssele</meta:user-defined>
    <meta:user-defined meta:name="OVERHEIDop.straatnaam">Zeedijk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38883 383722</meta:user-defined>
    <meta:user-defined meta:name="OVERHEIDop.versieInformatie"/>
  </office:meta>
</office:document-meta>
</file>