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tergang de Vlist, bij percelen kadastraal bekend als gemeente Vlist, sectie D, nummer 343 resp. gemeente Haastrecht, sectie F, nummer 32</text:p>
      <text:section text:name="zakelijke-mededeling_id1-3-2" text:style-name="zakelijke-mededeling">
        <text:section text:name="zakelijke-mededeling-tekst_id1-3-2-1" text:style-name="zakelijke-mededeling-tekst">
          <text:section text:name="tekst_id1-3-2-1-1" text:style-name="tekst">
            <text:p text:style-name="common-al">Op 07 juni 2017 heeft de gemeente een aanvraag ontvangen voor een omgevingsvergunning voor het plaatsen van twee aanlegsteigers in rivier de Vlist, bij de Koeneschans kadastraal bekend als gemeente Vlist, sectie D, nummer 343 en bij de Boezemmolen kadastraal bekend alsgemeente Haastrecht, sectie F, nummer 32. De aanvraag is geregistreerd onder zaaknummer SXO-2017167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6983</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983</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983</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tergang de Vlist, bij percelen kadastraal bekend als gemeente Vlist, sectie D, nummer 343 resp. gemeente Haastrecht, sectie F, nummer 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983</meta:user-defined>
    <meta:user-defined meta:name="OVERHEIDop.GmbID/DC.identifier">gmb-2017-106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XH 63a</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296.47 445847.49</meta:user-defined>
    <meta:user-defined meta:name="OVERHEIDop.versieInformatie"/>
  </office:meta>
</office:document-meta>
</file>