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: het parkeren in de voortuin, Unescostraat 14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arkeren in de voortuin, Unescostraat 148, 6414 NZ te Heerlen (datum </text:span>
            <text:span text:style-name="nadrukvet">aanvraag </text:span>
            <text:span text:style-name="nadrukvet">10-05-2017</text:span>
            <text:span text:style-name="nadrukvet">, dossiernummer 262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698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8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8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: het parkeren in de voortuin, Unescostraat 14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982</meta:user-defined>
    <meta:user-defined meta:name="OVERHEIDop.GmbID/DC.identifier">gmb-2017-106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NZ 148</meta:user-defined>
    <meta:user-defined meta:name="OVERHEIDop.woonplaats">Heerlen</meta:user-defined>
    <meta:user-defined meta:name="OVERHEIDop.straatnaam">Unesco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80 326383</meta:user-defined>
    <meta:user-defined meta:name="OVERHEIDop.versieInformatie"/>
  </office:meta>
</office:document-meta>
</file>