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renbrunch op 23 september 2017, Urbanuspark Bovenkerk, Amstelveen - Zaaknummer Z-2017/030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uni 2017</text:span>
          </text:p>
            <text:p text:style-name="common-al">burenbrunch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98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8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renbrunch op 23 september 2017, Urbanuspark Bovenkerk, Amstelveen - Zaaknummer Z-2017/030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981</meta:user-defined>
    <meta:user-defined meta:name="OVERHEIDop.GmbID/DC.identifier">gmb-2017-106981</meta:user-defined>
    <meta:user-defined meta:name="OVERHEID.TaxonomieBeleidsagenda/OVERHEID.category">Ruimte en infrastructuur | Organisatie en beleid</meta:user-defined>
    <meta:user-defined meta:name="OVERHEIDop.referentienummer">Z-2017/030679</meta:user-defined>
    <meta:user-defined meta:name="DCTERMS.abstract">burenbrunch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Sint Urba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3 478449</meta:user-defined>
    <meta:user-defined meta:name="OVERHEIDop.versieInformatie"/>
  </office:meta>
</office:document-meta>
</file>