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dorpseweg 3,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juni 2017 hebben ontvangen:</text:p>
            <text:p text:style-name="common-al">Westdorpseweg 3, Baarland, het bouwen van een lood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97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7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7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dorpseweg 3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76</meta:user-defined>
    <meta:user-defined meta:name="OVERHEIDop.GmbID/DC.identifier">gmb-2017-106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RM 3</meta:user-defined>
    <meta:user-defined meta:name="OVERHEIDop.woonplaats">Baarland</meta:user-defined>
    <meta:user-defined meta:name="OVERHEIDop.straatnaam">Westdorp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549 381684</meta:user-defined>
    <meta:user-defined meta:name="OVERHEIDop.versieInformatie"/>
  </office:meta>
</office:document-meta>
</file>