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Naar de Donk 3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17 heeft de gemeente een aanvraag ontvangen voor een ontheffing APV/bijzondere wetten voor verzoek plaatsen sandwich borden aan de lantaarnpalen Naar de Donk 3 Bergambacht op locatie Naar de Donk 3 te Bergambacht. De aanvraag is geregistreerd onder zaaknummer SXO-2017180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6971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7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7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Naar de Donk 3 te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971</meta:user-defined>
    <meta:user-defined meta:name="OVERHEIDop.GmbID/DC.identifier">gmb-2017-106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HE 3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443.84 438002.89</meta:user-defined>
    <meta:user-defined meta:name="OVERHEIDop.versieInformatie"/>
  </office:meta>
</office:document-meta>
</file>