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tijdelijk) afwijken bestemmingsplan t.b.v. kleinschalige dag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6-2017</text:p>
            <text:p text:style-name="common-al">Vergunningszaak: 			 Omgevingsvergunning</text:p>
            <text:p text:style-name="common-al">Dossiernummer:			 WABO17/01064</text:p>
            <text:p text:style-name="common-al">Locatie:				 Schoolweg 15 te Limmen</text:p>
            <text:p text:style-name="common-al">Activiteit:				 het (tijdelijk) afwijken van het bestemmingsplan t.b.v. kleinschalige dagopva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696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6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6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tijdelijk) afwijken bestemmingsplan t.b.v. kleinschalige dag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967</meta:user-defined>
    <meta:user-defined meta:name="OVERHEIDop.GmbID/DC.identifier">gmb-2017-106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D 15</meta:user-defined>
    <meta:user-defined meta:name="OVERHEIDop.woonplaats">Limmen</meta:user-defined>
    <meta:user-defined meta:name="OVERHEIDop.straatnaam">School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63 508964</meta:user-defined>
    <meta:user-defined meta:name="OVERHEIDop.versieInformatie"/>
  </office:meta>
</office:document-meta>
</file>