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van de heer N.C.H. Braak, het organiseren van de Kermis in Egmond aan Zee van  12 juli tot en met 19 juli 2017 van 13.30 uur tot 23.00 uur. (verzenddatum besluit 15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9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van de heer N.C.H. Braak, het organiseren van de Kermis in Egmond aan Zee van  12 juli tot en met 19 juli 2017 van 13.30 uur tot 23.00 uur. (verzenddatum besluit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963</meta:user-defined>
    <meta:user-defined meta:name="OVERHEIDop.GmbID/DC.identifier">gmb-2017-106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A 8</meta:user-defined>
    <meta:user-defined meta:name="OVERHEIDop.woonplaats">Egmond aan Zee</meta:user-defined>
    <meta:user-defined meta:name="OVERHEIDop.straatnaam">Boulevard Zui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86 514667</meta:user-defined>
    <meta:user-defined meta:name="OVERHEIDop.versieInformatie"/>
  </office:meta>
</office:document-meta>
</file>