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ntweg 61, 2821 AB in Stolwijk</text:p>
      <text:section text:name="zakelijke-mededeling_id1-3-2" text:style-name="zakelijke-mededeling">
        <text:section text:name="zakelijke-mededeling-tekst_id1-3-2-1" text:style-name="zakelijke-mededeling-tekst">
          <text:section text:name="tekst_id1-3-2-1-1" text:style-name="tekst">
            <text:p text:style-name="common-al">Op 13 juni 2017 heeft de gemeente een aanvraag ontvangen voor een omgevingsvergunning voor het vervangen van de dakbeplating van een berging door dakpannen op locatie Tentweg 61, 2821 AB in Stolwijk. De aanvraag is geregistreerd onder zaaknummer SXO-201717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96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6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6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ntweg 61, 2821 AB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960</meta:user-defined>
    <meta:user-defined meta:name="OVERHEIDop.GmbID/DC.identifier">gmb-2017-106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33 442304</meta:user-defined>
    <meta:user-defined meta:name="OVERHEIDop.versieInformatie"/>
  </office:meta>
</office:document-meta>
</file>