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tijdelijk   afwijken van het ter plaatse geldende planologische regime ten behoeve van   onzelfstandige woonruimte (kamerverhuur), 1e Daalsedijk 183 te Utrecht,   HZ_WABO-17-1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1e Daalsedijk 18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29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ijdelijk afwijken van het ter plaatse geldende   planologische regime ten behoeve van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0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95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ijdelijk   afwijken van het ter plaatse geldende planologische regime ten behoeve van   onzelfstandige woonruimte (kamerverhuur), 1e Daalsedijk 183 te Utrecht,   HZ_WABO-17-12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58</meta:user-defined>
    <meta:user-defined meta:name="OVERHEIDop.GmbID/DC.identifier">gmb-2017-10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TE 183</meta:user-defined>
    <meta:user-defined meta:name="OVERHEIDop.woonplaats">Utrecht</meta:user-defined>
    <meta:user-defined meta:name="OVERHEIDop.straatnaam">1e Daalse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22 456558</meta:user-defined>
    <meta:user-defined meta:name="OVERHEIDop.versieInformatie"/>
  </office:meta>
</office:document-meta>
</file>