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te Bolspolder 11 te Kruisland</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 gebruik’ te verlenen voor het brandveilig gebruiken van een bedrijfsruimte aan de Grote Bolspolder 11, 4756 TW te Kruisland. De omgevingsvergunning is geregistreerd onder nummer ZK16001994.</text:p>
            <text:p text:style-name="common-al">Terinzagelegging beschikking</text:p>
            <text:p text:style-name="common-al">Voor meer informatie en om de ontwerpbeschikking met bijbehorende stukken in te zien, kunt u contact opnemen met de afdeling Publiekszaken/vergunningen via nummer 14 0167 of via e-mail info@gemeente-steenbergen.nl</text:p>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via nummer 14 0167</text:p>
            <text:p text:style-name="common-al">Datum bekendmaking 21 juni 2017 </text:p>
            <text:p text:style-name="common-al">Einde bezwaartermijn 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95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ote Bolspolder 1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56</meta:user-defined>
    <meta:user-defined meta:name="OVERHEIDop.GmbID/DC.identifier">gmb-2017-106956</meta:user-defined>
    <meta:user-defined meta:name="OVERHEID.TaxonomieBeleidsagenda/OVERHEID.category">Ruimte en infrastructuur | Organisatie en beleid</meta:user-defined>
    <meta:user-defined meta:name="OVERHEIDop.referentienummer">ZK160019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W 11</meta:user-defined>
    <meta:user-defined meta:name="OVERHEIDop.woonplaats">Kruisland</meta:user-defined>
    <meta:user-defined meta:name="OVERHEIDop.straatnaam">Grote Bolspolder</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348 401490</meta:user-defined>
    <meta:user-defined meta:name="OVERHEIDop.versieInformatie"/>
  </office:meta>
</office:document-meta>
</file>