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basisschool, Burgemeester Beckersweg 45 6261 NX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groten van basisschool de Den, gelegen op het perceel <text:span text:style-name="nadrukvet">Burgemeester Beckersweg 45 6261 NX  Mheer</text:span>  (verzonden 20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695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5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5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basisschool, Burgemeester Beckersweg 45 6261 NX  M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55</meta:user-defined>
    <meta:user-defined meta:name="OVERHEIDop.GmbID/DC.identifier">gmb-2017-106955</meta:user-defined>
    <meta:user-defined meta:name="OVERHEID.TaxonomieBeleidsagenda/OVERHEID.category">Ruimte en infrastructuur | Organisatie en beleid</meta:user-defined>
    <meta:user-defined meta:name="OVERHEIDop.referentienummer">Z-HZ_WABO-2017-000474</meta:user-defined>
    <meta:user-defined meta:name="DCTERMS.abstract">het vergroten van basisschool de 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PE 3</meta:user-defined>
    <meta:user-defined meta:name="OVERHEIDop.woonplaats">Mheer</meta:user-defined>
    <meta:user-defined meta:name="OVERHEIDop.straatnaam">An Mhaerebao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939 310586</meta:user-defined>
    <meta:user-defined meta:name="OVERHEIDop.versieInformatie"/>
  </office:meta>
</office:document-meta>
</file>