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het brandveilig gebruiken en de gebruikswijziging van Troephuis Tapawingo t.b.v. BSO op de locatie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anuari 2017</text:p>
            <text:p text:style-name="common-al">Locatie: Veldkantweg 8C in Eerbeek</text:p>
            <text:p text:style-name="common-al">Voor: het brandveilig gebruiken en de gebruikswijziging van Troephuis Tapawingo t.b.v. BSO</text:p>
            <text:p text:style-name="common-al">Activiteit(en): Brandveilig gebruik, Handelen in strijd met regels ro</text:p>
            <text:p text:style-name="common-al">Registratienummer: SXO-2017-006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069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het brandveilig gebruiken en de gebruikswijziging van Troephuis Tapawingo t.b.v. BSO op de locatie Veldkantweg 8C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95</meta:user-defined>
    <meta:user-defined meta:name="OVERHEIDop.GmbID/DC.identifier">gmb-2017-1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8c</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02 457441</meta:user-defined>
    <meta:user-defined meta:name="OVERHEIDop.versieInformatie"/>
  </office:meta>
</office:document-meta>
</file>