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31 Somerenerf 5 (kavel 7)  te Tilburg, bouwen van een vrijstaande woning, verzonden 20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2 - Z-HZ_WABO-2017-01831 - B - Somerenerf 5 (kavel 7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4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4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4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31 Somerenerf 5 (kavel 7)  te Tilburg, bouwen van een vrijstaande woning, verzonden 20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45</meta:user-defined>
    <meta:user-defined meta:name="OVERHEIDop.GmbID/DC.identifier">gmb-2017-106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Somerener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04 399436</meta:user-defined>
    <meta:user-defined meta:name="OVERHEIDop.versieInformatie"/>
  </office:meta>
</office:document-meta>
</file>