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magazijnstellingen CEVA, Earl Bakkenstraat 7,11,13 en 15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laatsen van magazijnstellingen CEVA, Earl Bakkenstraat 7,11,13 en 15, 6422 PJ Heerlen (datum </text:span>
            <text:span text:style-name="nadrukvet">aanvraag </text:span>
            <text:span text:style-name="nadrukvet">15052017</text:span>
            <text:span text:style-name="nadrukvet">, dossiernummer 2913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6938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938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938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magazijnstellingen CEVA, Earl Bakkenstraat 7,11,13 en 15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6938</meta:user-defined>
    <meta:user-defined meta:name="OVERHEIDop.GmbID/DC.identifier">gmb-2017-1069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22PJ 13</meta:user-defined>
    <meta:user-defined meta:name="OVERHEIDop.woonplaats">Heerlen</meta:user-defined>
    <meta:user-defined meta:name="OVERHEIDop.straatnaam">Earl Bakken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738 316760</meta:user-defined>
    <meta:user-defined meta:name="OVERHEIDop.versieInformatie"/>
  </office:meta>
</office:document-meta>
</file>