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57 Heuvelstraat 56 te Tilburg, plaatsen van klimaatinstallatie units op het dak van de winkel, verzonden 1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0 - Z-HZ_WABO-2017-01657 - B - Heuvelstraat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3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57 Heuvelstraat 56 te Tilburg, plaatsen van klimaatinstallatie units op het dak van de winkel, verzonden 1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37</meta:user-defined>
    <meta:user-defined meta:name="OVERHEIDop.GmbID/DC.identifier">gmb-2017-106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58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6 396385</meta:user-defined>
    <meta:user-defined meta:name="OVERHEIDop.versieInformatie"/>
  </office:meta>
</office:document-meta>
</file>