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de heer N.C.H. Braak, het organiseren van de Kermis in Egmond-Binnen van 29 september tot en met 1 oktober 2017 van 14.00 uur tot 23.00 uur. (verzenddatum besluit 15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93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3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3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de heer N.C.H. Braak, het organiseren van de Kermis in Egmond-Binnen van 29 september tot en met 1 oktober 2017 van 14.00 uur tot 23.00 uur. (verzenddatum besluit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936</meta:user-defined>
    <meta:user-defined meta:name="OVERHEIDop.GmbID/DC.identifier">gmb-2017-106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meta:user-defined>
    <meta:user-defined meta:name="OVERHEIDop.woonplaats">Egmond-Binnen</meta:user-defined>
    <meta:user-defined meta:name="OVERHEIDop.straatnaam">Kerk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40 512217</meta:user-defined>
    <meta:user-defined meta:name="OVERHEIDop.versieInformatie"/>
  </office:meta>
</office:document-meta>
</file>