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983 Ringbaan-Oost 431 te Tilburg, vervangen van dakkapel, verzonden 16 jun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620 - Z-HZ_WABO-2017-00983 - B - Ringbaan-Oost 43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6934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934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934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983 Ringbaan-Oost 431 te Tilburg, vervangen van dakkapel, verzonden 16 jun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934</meta:user-defined>
    <meta:user-defined meta:name="OVERHEIDop.GmbID/DC.identifier">gmb-2017-1069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AA 431</meta:user-defined>
    <meta:user-defined meta:name="OVERHEIDop.woonplaats">Tilburg</meta:user-defined>
    <meta:user-defined meta:name="OVERHEIDop.straatnaam">Ringbaan-Oos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440 396342</meta:user-defined>
    <meta:user-defined meta:name="OVERHEIDop.versieInformatie"/>
  </office:meta>
</office:document-meta>
</file>