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30 extra parkeerplaatsen,Veilingweg 1, 6247 EP Grons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aanleggen van 30 extra parkeerplaatsen op het perceel  <text:span text:style-name="nadrukvet">Veilingweg 1, 6247 EP Gronsveld</text:span> (verzonden 20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693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3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3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30 extra parkeerplaatsen,Veilingweg 1, 6247 EP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933</meta:user-defined>
    <meta:user-defined meta:name="OVERHEIDop.GmbID/DC.identifier">gmb-2017-106933</meta:user-defined>
    <meta:user-defined meta:name="OVERHEID.TaxonomieBeleidsagenda/OVERHEID.category">Ruimte en infrastructuur | Organisatie en beleid</meta:user-defined>
    <meta:user-defined meta:name="OVERHEIDop.referentienummer">Z-HZ_WABO-2017-000917</meta:user-defined>
    <meta:user-defined meta:name="DCTERMS.abstract">het aanleggen van 30 extra parkeerplaats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P 1</meta:user-defined>
    <meta:user-defined meta:name="OVERHEIDop.woonplaats">Gronsveld</meta:user-defined>
    <meta:user-defined meta:name="OVERHEIDop.straatnaam">Veiling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517 313070</meta:user-defined>
    <meta:user-defined meta:name="OVERHEIDop.versieInformatie"/>
  </office:meta>
</office:document-meta>
</file>