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reclame-uitingen, In De Cramer 1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reclame-uitingen, In De Cramer 152, 6412 PM te Heerlen (datum </text:span>
            <text:span text:style-name="nadrukvet">aanvraag </text:span>
            <text:span text:style-name="nadrukvet">09-06-2017</text:span>
            <text:span text:style-name="nadrukvet">, dossiernummer 293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3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reclame-uitingen, In De Cramer 1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32</meta:user-defined>
    <meta:user-defined meta:name="OVERHEIDop.GmbID/DC.identifier">gmb-2017-106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M 152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012 323522</meta:user-defined>
    <meta:user-defined meta:name="OVERHEIDop.versieInformatie"/>
  </office:meta>
</office:document-meta>
</file>