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Omgevingsvergunning aanvragen Z-HZ_WABO-2017-02217 Nieuwe Warande Deelplan I (sectie A nr 5002) te Berkel-Enschot, bouwen van een woonhuis, 13 jun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619 - Z-HZ_WABO-2017-02217 - I - Nieuwe Warande Deelplan I (sectie A nr 5002)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6930</text:span><text:line-break/><text:date style:data-style-name="dag" text:fixed="true" text:date-value="2017-06-23"/><text:line-break/><text:date style:data-style-name="jaar" text:fixed="true" text:date-value="2017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930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930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ingekomen aanvraag Omgevingsvergunning aanvragen Z-HZ_WABO-2017-02217 Nieuwe Warande Deelplan I (sectie A nr 5002) te Berkel-Enschot, bouwen van een woonhuis, 13 jun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3</meta:user-defined>
    <meta:user-defined meta:name="OVERHEIDop.publicationIssue">106930</meta:user-defined>
    <meta:user-defined meta:name="OVERHEIDop.GmbID/DC.identifier">gmb-2017-1069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</meta:user-defined>
    <meta:user-defined meta:name="OVERHEIDop.woonplaats">Berkel-Enschot</meta:user-defined>
    <meta:user-defined meta:name="OVERHEIDop.straatnaam">Nieuwe Warande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6938 399878</meta:user-defined>
    <meta:user-defined meta:name="OVERHEIDop.versieInformatie"/>
  </office:meta>
</office:document-meta>
</file>