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218 Oerlesestraat 216 te Tilburg, verbouwen van een kantoorruimte tot woonruimte, 13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9 - Z-HZ_WABO-2017-02218 - I - Oerlesestraat 2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92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2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2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218 Oerlesestraat 216 te Tilburg, verbouwen van een kantoorruimte tot woonruimte, 13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28</meta:user-defined>
    <meta:user-defined meta:name="OVERHEIDop.GmbID/DC.identifier">gmb-2017-106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DE 216a</meta:user-defined>
    <meta:user-defined meta:name="OVERHEIDop.woonplaats">Tilburg</meta:user-defined>
    <meta:user-defined meta:name="OVERHEIDop.straatnaam">Oerle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95 395521</meta:user-defined>
    <meta:user-defined meta:name="OVERHEIDop.versieInformatie"/>
  </office:meta>
</office:document-meta>
</file>