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gedeeltelijk verbouwen en aan elkaar verbinden van 2 panden, Heerlerbaan 124 en 126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gedeeltelijk verbouwen en aan elkaar verbinden van 2 panden, Heerlerbaan 124 en 126 6418 CJ Heerlen (datum </text:span>
            <text:span text:style-name="nadrukvet">aanvraag </text:span>
            <text:span text:style-name="nadrukvet">24-05-2017</text:span>
            <text:span text:style-name="nadrukvet">, dossiernummer 278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927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2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2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gedeeltelijk verbouwen en aan elkaar verbinden van 2 panden, Heerlerbaan 124 en 126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27</meta:user-defined>
    <meta:user-defined meta:name="OVERHEIDop.GmbID/DC.identifier">gmb-2017-106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CJ 124</meta:user-defined>
    <meta:user-defined meta:name="OVERHEIDop.woonplaats">Heerlen</meta:user-defined>
    <meta:user-defined meta:name="OVERHEIDop.straatnaam">Heerlerb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033 320029</meta:user-defined>
    <meta:user-defined meta:name="OVERHEIDop.versieInformatie"/>
  </office:meta>
</office:document-meta>
</file>