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gelaar 1, Balgoij</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Wegelaar</text:span>
            <text:span text:style-name="nadrukvet"> 1, 6613 AZ</text:span>
            <text:span text:style-name="nadrukvet">, </text:span>
            <text:span text:style-name="nadrukvet">Balgoij</text:span>, <text:span text:style-name="nadrukvet">het </text:span><text:span text:style-name="nadrukvet">plaatsen van een propaangastank van 4850 liter, verzonden op 21 juni </text:span><text:span text:style-name="nadrukvet">2017</text:span><text:span text:style-name="nadrukvet">.</text:span></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9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egelaar 1,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926</meta:user-defined>
    <meta:user-defined meta:name="OVERHEIDop.GmbID/DC.identifier">gmb-2017-10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Z 1</meta:user-defined>
    <meta:user-defined meta:name="OVERHEIDop.woonplaats">Balgoij</meta:user-defined>
    <meta:user-defined meta:name="OVERHEIDop.straatnaam">Wegelaa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99 421520</meta:user-defined>
    <meta:user-defined meta:name="OVERHEIDop.versieInformatie"/>
  </office:meta>
</office:document-meta>
</file>