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30 Hoefstraat 179 te Tilburg, verbouwen van een winkelruimte tot appartementen, 14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23 - Z-HZ_WABO-2017-02230 - I - Hoefstraat 17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92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2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2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30 Hoefstraat 179 te Tilburg, verbouwen van een winkelruimte tot appartementen, 14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25</meta:user-defined>
    <meta:user-defined meta:name="OVERHEIDop.GmbID/DC.identifier">gmb-2017-106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K 179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74 397987</meta:user-defined>
    <meta:user-defined meta:name="OVERHEIDop.versieInformatie"/>
  </office:meta>
</office:document-meta>
</file>