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31 Hoefstraat 216 te Tilburg, verbouwen van winkelruimte tot 2 appartementen,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31 - I - Hoefstraat 2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2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31 Hoefstraat 216 te Tilburg, verbouwen van winkelruimte tot 2 appartementen,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24</meta:user-defined>
    <meta:user-defined meta:name="OVERHEIDop.GmbID/DC.identifier">gmb-2017-106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P 216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6 397983</meta:user-defined>
    <meta:user-defined meta:name="OVERHEIDop.versieInformatie"/>
  </office:meta>
</office:document-meta>
</file>