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7 Dieze 23 te Tilburg, handelen in strijd met regels ruimtelijke ordening (verbouwen garage)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1 - Z-HZ_WABO-2017-02237 - I - Dieze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2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2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7 Dieze 23 te Tilburg, handelen in strijd met regels ruimtelijke ordening (verbouwen garage)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23</meta:user-defined>
    <meta:user-defined meta:name="OVERHEIDop.GmbID/DC.identifier">gmb-2017-106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E 23</meta:user-defined>
    <meta:user-defined meta:name="OVERHEIDop.woonplaats">Tilburg</meta:user-defined>
    <meta:user-defined meta:name="OVERHEIDop.straatnaam">Diez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54 395757</meta:user-defined>
    <meta:user-defined meta:name="OVERHEIDop.versieInformatie"/>
  </office:meta>
</office:document-meta>
</file>