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0">
      <text:list-level-style-bullet text:bullet-char="•" text:level="1">
        <style:list-level-properties text:min-label-width="10mm"/>
      </text:list-level-style-bullet>
    </text:list-style>
    <text:list-style style:name="id1-3-2-2-1-2-20-1">
      <text:list-level-style-bullet text:bullet-char="•" text:level="1">
        <style:list-level-properties text:min-label-width="10mm"/>
      </text:list-level-style-bullet>
    </text:list-style>
    <text:list-style style:name="id1-3-2-2-1-2-20-2">
      <text:list-level-style-bullet text:bullet-char="•" text:level="1">
        <style:list-level-properties text:min-label-width="10mm"/>
      </text:list-level-style-bullet>
    </text:list-style>
    <text:list-style style:name="id1-3-2-2-1-2-20-3">
      <text:list-level-style-bullet text:bullet-char="•" text:level="1">
        <style:list-level-properties text:min-label-width="10mm"/>
      </text:list-level-style-bullet>
    </text:list-style>
    <text:list-style style:name="id1-3-2-2-1-2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 Dorpen 7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/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omgevingsvergunning is verleend voor de bouw (vervangende nieuwbouw) van een woning op het perceel kadastraal bekend gemeente Schagen sectie C, nummer 2165;</text:p>
                </text:list-item>
                <text:list-item text:style-override="id1-3-2-2-1-2-3-2">
                  <text:number>-</text:number>
                  <text:p text:style-name="al">dit verblijfsobject moet in het kader van de Wet bag worden voorzien van een nummeraanduiding;</text:p>
                </text:list-item>
              </text:list>
              <text:p text:style-name="al"/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8">
                <text:list-item text:style-override="id1-3-2-2-1-2-8-1">
                  <text:number>1.</text:number>
                  <text:p text:style-name="al">onder gelijktijdige intrekking van het huisnummerbesluit d.d. 14 juli 2009, tot vaststelling van de nummeraanduiding: </text:p>
                  <text:p text:style-name="al">Dorpen 7 in Schagen</text:p>
                  <text:p text:style-name="al">met ingang van 21 juni 2017, overeenkomstig de bij dit besluit behorende situatietekening met het nummer 17-055;</text:p>
                </text:list-item>
                <text:list-item text:style-override="id1-3-2-2-1-2-8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/>
              <text:p text:style-name="al">Schagen, 21 juni 2017</text:p>
              <text:p text:style-name="al"/>
              <text:p text:style-name="al">Namens burgemeester en wethouders van de gemeente Schagen,</text:p>
              <text:p text:style-name="al">Inge Jelierse</text:p>
              <text:p text:style-name="al">Medewerker gegevensbeheer</text:p>
              <text:p text:style-name="al">
              <text:span text:style-name="nadrukvet"/>
            </text:p>
              <text:p text:style-name="al">
              <text:span text:style-name="nadrukvet">Bezwaar</text:span>
            </text:p>
              <text:p text:style-name="al">Bent u het niet eens met de beslissing? U kunt eerst telefonisch contact opnemen om te kijken of er een oplossing voor uw bezwaar mogelijk is. Is er geen oplossing voor handen dan kunt u bezwaar maken tegen het besluit. Dit kunt u doen door een brief te sturen of het formulier op onze website in te vullen (hiervoor heeft u een DigiD nodig). U kunt dus geen bezwaarschrift per e-mail sturen. Zorg ervoor dat uw bezwaarschrift binnen zes weken na de verzenddatum van deze brief bij ons binnen is.</text:p>
              <text:p text:style-name="al">
              <text:span text:style-name="nadrukcur">Vormvereisten</text:span>
            </text:p>
              <text:p text:style-name="al">Het bezwaarschrift moet worden ondertekend en moet in ieder geval de volgende gegevens bevatten:</text:p>
              <text:list text:style-name="id1-3-2-2-1-2-20">
                <text:list-item text:style-override="id1-3-2-2-1-2-20-1">
                  <text:number>•</text:number>
                  <text:p text:style-name="al">de naam en het adres van de indiener;</text:p>
                </text:list-item>
                <text:list-item text:style-override="id1-3-2-2-1-2-20-2">
                  <text:number>•</text:number>
                  <text:p text:style-name="al">de dagtekening;</text:p>
                </text:list-item>
                <text:list-item text:style-override="id1-3-2-2-1-2-20-3">
                  <text:number>•</text:number>
                  <text:p text:style-name="al">het besluit waartegen het bezwaarschrift is gericht (de datum en het kenmerk van dit besluit; vermelden of daarvan een afschrift meezenden);</text:p>
                </text:list-item>
                <text:list-item text:style-override="id1-3-2-2-1-2-20-4">
                  <text:number>•</text:number>
                  <text:p text:style-name="al">de reden van het bezwaar.</text:p>
                </text:list-item>
              </text:list>
              <text:p text:style-name="al">U wordt hierbij vriendelijk verzocht om ook uw <text:span text:style-name="nadrukondlijn">telefoonnummer</text:span> te vermelden zodat eventueel telefonisch contact met u kan worden opgenomen.</text:p>
              <text:p text:style-name="al">Uw bezwaarschrift houdt de werking van het besluit niet tegen. Wilt u om spoedeisende redenen niet dat het besluit in werking treedt, dan kunt u tegelijk een verzoek om voorlopige voorziening indienen bij de Rechtbank Noord-Holland, Postbus 1621, 2003 BR, Haarlem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91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 Dorpen 7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18</meta:user-defined>
    <meta:user-defined meta:name="OVERHEIDop.GmbID/DC.identifier">gmb-2017-106918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OVERHEIDop.referentienummer">17.041166</meta:user-defined>
    <meta:user-defined meta:name="DCTERMS.abstract">Besluit nummeraanduiding voor een nieuw te bouwen woning aan Dorpen 7 in Sch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C 9</meta:user-defined>
    <meta:user-defined meta:name="OVERHEIDop.woonplaats">Schagen</meta:user-defined>
    <meta:user-defined meta:name="OVERHEIDop.straatnaam">Dorpen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Situatietekening|exb-2017-26350</meta:user-defined>
    <meta:user-defined meta:name="OVERHEID.EPSG28992/DC.spatial">115491 533256</meta:user-defined>
    <meta:user-defined meta:name="OVERHEIDop.versieInformatie"/>
  </office:meta>
</office:document-meta>
</file>