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sprinklertanks, In De Cramer 1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sprinklertanks, In De Cramer 142, 6412 PM te Heerlen (datum </text:span>
            <text:span text:style-name="nadrukvet">aanvraag </text:span>
            <text:span text:style-name="nadrukvet">30-05-2017</text:span>
            <text:span text:style-name="nadrukvet">, dossiernummer 28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sprinklertanks, In De Cramer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17</meta:user-defined>
    <meta:user-defined meta:name="OVERHEIDop.GmbID/DC.identifier">gmb-2017-10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4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84 323489</meta:user-defined>
    <meta:user-defined meta:name="OVERHEIDop.versieInformatie"/>
  </office:meta>
</office:document-meta>
</file>