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131 De Kraan 122 (Nieuwe Warande, kavel 14) Berkel-Enschot, bouwen van een nieuwe woning, verzonden 1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0 - Z-HZ_WABO-2017-01131 - B - De Kraan 122 (Nieuwe Warande, kavel 14)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1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131 De Kraan 122 (Nieuwe Warande, kavel 14) Berkel-Enschot, bouwen van een nieuwe woning, verzonden 1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16</meta:user-defined>
    <meta:user-defined meta:name="OVERHEIDop.GmbID/DC.identifier">gmb-2017-106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27 400182</meta:user-defined>
    <meta:user-defined meta:name="OVERHEIDop.versieInformatie"/>
  </office:meta>
</office:document-meta>
</file>