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249 Patrijslaan 49 te Berkel-Enschot, kappen van 1 boom, 15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3 - Z-HZ_WABO-2017-02249 - I - Patrijslaan 4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1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1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1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249 Patrijslaan 49 te Berkel-Enschot, kappen van 1 boom, 15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15</meta:user-defined>
    <meta:user-defined meta:name="OVERHEIDop.GmbID/DC.identifier">gmb-2017-106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L 49</meta:user-defined>
    <meta:user-defined meta:name="OVERHEIDop.woonplaats">Berkel-Enschot</meta:user-defined>
    <meta:user-defined meta:name="OVERHEIDop.straatnaam">Patrij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91 401780</meta:user-defined>
    <meta:user-defined meta:name="OVERHEIDop.versieInformatie"/>
  </office:meta>
</office:document-meta>
</file>