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66 Sint Ceciliastraat 1a te Tilburg, inrichten van spoorpark, 16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3 - Z-HZ_WABO-2017-02266 - I - Sint Ceciliastraat 1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691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1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66 Sint Ceciliastraat 1a te Tilburg, inrichten van spoorpark, 16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14</meta:user-defined>
    <meta:user-defined meta:name="OVERHEIDop.GmbID/DC.identifier">gmb-2017-10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HA 1</meta:user-defined>
    <meta:user-defined meta:name="OVERHEIDop.woonplaats">Tilburg</meta:user-defined>
    <meta:user-defined meta:name="OVERHEIDop.straatnaam">Sint Cecili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1 396951</meta:user-defined>
    <meta:user-defined meta:name="OVERHEIDop.versieInformatie"/>
  </office:meta>
</office:document-meta>
</file>