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Stichting Hargen aan Sail, het organiseren van Hargen aan Sail in Hargen aan Zee van 7 juli tot en met 9 juli 2017.(verzenddatum besluit 15 jun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691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1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1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Stichting Hargen aan Sail, het organiseren van Hargen aan Sail in Hargen aan Zee van 7 juli tot en met 9 juli 2017.(verzenddatum besluit 1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911</meta:user-defined>
    <meta:user-defined meta:name="OVERHEIDop.GmbID/DC.identifier">gmb-2017-1069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G 280</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936 526400</meta:user-defined>
    <meta:user-defined meta:name="OVERHEIDop.versieInformatie"/>
  </office:meta>
</office:document-meta>
</file>