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iet Rotlaan 8 in Jisp (recreatie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ur</text:p>
            <text:p text:style-name="common-al">Datum verzending besluit: 13 juni 2017</text:p>
            <text:p text:style-name="common-al">Ons kenmerk: WB/2017/014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90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iet Rotlaan 8 in Jisp (recreatieterr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07</meta:user-defined>
    <meta:user-defined meta:name="OVERHEIDop.GmbID/DC.identifier">gmb-2017-106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MC 15</meta:user-defined>
    <meta:user-defined meta:name="OVERHEIDop.woonplaats">Jisp</meta:user-defined>
    <meta:user-defined meta:name="OVERHEIDop.straatnaam">Piet Rotlaa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64 502599</meta:user-defined>
    <meta:user-defined meta:name="OVERHEIDop.versieInformatie"/>
  </office:meta>
</office:document-meta>
</file>