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268 Weteringlaan 210 te Tilburg, handelen in strijd met regels ruimtelijke ordening, 18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23 - Z-HZ_WABO-2017-02268 - I - Weteringlaan 2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906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0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06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268 Weteringlaan 210 te Tilburg, handelen in strijd met regels ruimtelijke ordening, 18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06</meta:user-defined>
    <meta:user-defined meta:name="OVERHEIDop.GmbID/DC.identifier">gmb-2017-106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XW 210</meta:user-defined>
    <meta:user-defined meta:name="OVERHEIDop.woonplaats">Tilburg</meta:user-defined>
    <meta:user-defined meta:name="OVERHEIDop.straatnaam">Wetering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768 394957</meta:user-defined>
    <meta:user-defined meta:name="OVERHEIDop.versieInformatie"/>
  </office:meta>
</office:document-meta>
</file>