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84 Hagelkruisplein 9 - 9a - 10  te Tilburg, splitsen van de woning, verzonden 20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2 - Z-HZ_WABO-2016-03484 - B - Hagelkruisplein 9 - 9a - 10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0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84 Hagelkruisplein 9 - 9a - 10  te Tilburg, splitsen van de woning, verzonden 20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03</meta:user-defined>
    <meta:user-defined meta:name="OVERHEIDop.GmbID/DC.identifier">gmb-2017-106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E 9</meta:user-defined>
    <meta:user-defined meta:name="OVERHEIDop.woonplaats">Tilburg</meta:user-defined>
    <meta:user-defined meta:name="OVERHEIDop.straatnaam">Hagelkr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35 396682</meta:user-defined>
    <meta:user-defined meta:name="OVERHEIDop.versieInformatie"/>
  </office:meta>
</office:document-meta>
</file>