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Poelweg 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 22 maart 2017</text:p>
            <text:p text:style-name="common-al">Ons kenmerk: WB/2017/009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90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Poelweg 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01</meta:user-defined>
    <meta:user-defined meta:name="OVERHEIDop.GmbID/DC.identifier">gmb-2017-106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 9</meta:user-defined>
    <meta:user-defined meta:name="OVERHEIDop.woonplaats">Wormer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67 502352</meta:user-defined>
    <meta:user-defined meta:name="OVERHEIDop.versieInformatie"/>
  </office:meta>
</office:document-meta>
</file>